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26.702cm" table:align="margins" style:shadow="none"/>
    </style:style>
    <style:style style:name="Tabella5.A" style:family="table-column">
      <style:table-column-properties style:column-width="8.899cm" style:rel-column-width="21842*"/>
    </style:style>
    <style:style style:name="Tabella5.B" style:family="table-column">
      <style:table-column-properties style:column-width="8.901cm" style:rel-column-width="21846*"/>
    </style:style>
    <style:style style:name="Tabella5.C" style:family="table-column">
      <style:table-column-properties style:column-width="8.901cm" style:rel-column-width="21847*"/>
    </style:style>
    <style:style style:name="Tabella5.A1" style:family="table-cell">
      <style:table-cell-properties fo:padding="0.199cm" fo:border-left="0.018cm solid #666666" fo:border-right="none" fo:border-top="none" fo:border-bottom="none"/>
    </style:style>
    <style:style style:name="Tabella5.C1" style:family="table-cell">
      <style:table-cell-properties fo:padding="0.199cm" fo:border-left="0.018cm solid #666666" fo:border-right="0.018cm solid #666666" fo:border-top="none" fo:border-bottom="none"/>
    </style:style>
    <style:style style:name="P1" style:family="paragraph" style:parent-style-name="Text_20_body">
      <style:text-properties style:font-name="DejaVu Sans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text-properties style:font-name="DejaVu Sans" fo:font-size="11pt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Heading_20_1">
      <style:paragraph-properties fo:break-before="page"/>
      <style:text-properties fo:font-size="20pt" style:font-size-asian="20pt" style:font-size-complex="20pt"/>
    </style:style>
    <style:style style:name="P5" style:family="paragraph" style:parent-style-name="Heading_20_2">
      <style:text-properties fo:font-weight="bold" style:font-weight-asian="bold"/>
    </style:style>
    <style:style style:name="P6" style:family="paragraph" style:parent-style-name="Text_20_body">
      <style:text-properties style:font-name="DejaVu Sans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oster delle abilità cognitive di Matematica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">Conoscenza</text:p>
          </table:table-cell>
          <table:table-cell table:style-name="Tabella5.A1" office:value-type="string">
            <text:p text:style-name="P1">Applicazione</text:p>
          </table:table-cell>
          <table:table-cell table:style-name="Tabella5.C1" office:value-type="string">
            <text:p text:style-name="P1">Ragionamento</text:p>
          </table:table-cell>
        </table:table-row>
        <table:table-row>
          <table:table-cell table:style-name="Tabella5.A1" office:value-type="string">
            <text:h text:style-name="Heading_20_2" text:outline-level="2">1. RICORDARE</text:h>
            <text:p text:style-name="P2">Ricordare definizioni, terminologia, proprietà dei numeri, proprietà geometriche e notazioni.</text:p>
            <text:h text:style-name="P5" text:outline-level="2">2. RICONOSCERE</text:h>
            <text:p text:style-name="P2">Riconoscere oggetti matematici, ad es. forme, numeri, espressioni e quantità. Riconoscere entità matematiche equivalenti (ad es. frazioni equivalenti, decimali e percentuali; diversi orientamenti di figure geometriche semplici). </text:p>
            <text:h text:style-name="P5" text:outline-level="2">3. FARE CALCOLI</text:h>
            <text:p text:style-name="P2">Svolgere procedure algoritmiche per +, −, ×, :, o una combinazione di queste con numeri naturali, frazioni, decimali e numeri interi. Approssimare <text:s text:c="2"/>numeri per fare stime di calcolo. Eseguire procedure algebriche di routine.</text:p>
            <text:h text:style-name="P5" text:outline-level="2">4. RECUPERARE INFORMAZIONI</text:h>
            <text:p text:style-name="P2">Recuperare informazioni da grafici, tabelle o altre fonti. Leggere scale semplici.</text:p>
            <text:h text:style-name="P5" text:outline-level="2">5. MISURARE</text:h>
            <text:p text:style-name="P2">Usare strumenti di misurazione, scegliere unità di misura appropriate. </text:p>
            <text:h text:style-name="P5" text:outline-level="2">6. CLASSIFICARE, ORDINARE</text:h>
            <text:p text:style-name="P2">Classificare/raggruppare oggetti, forme, numeri ed espressioni secondo proprietà comuni, prendere decisioni corrette sull’appartenenza a una categoria, ordinare numeri e oggetti in base agli attributi. </text:p>
          </table:table-cell>
          <table:table-cell table:style-name="Tabella5.A1" office:value-type="string">
            <text:h text:style-name="Heading_20_2" text:outline-level="2">1. SCEGLIERE</text:h>
            <text:p text:style-name="P2">Scegliere un’operazione efficace/appropriata, un metodo o una strategia per risolvere problemi in cui è presente un algoritmo o metodo di soluzione noto.</text:p>
            <text:h text:style-name="P5" text:outline-level="2">2. RAPPRESENTARE INFORMAZIONI</text:h>
            <text:p text:style-name="P2">Rappresentare informazioni matematiche e dati in diagrammi, tabelle, tavole o grafici e generare rappresentazioni equivalenti di una data entità o relazione matematica.</text:p>
            <text:h text:style-name="P5" text:outline-level="2">3. MODELLIZZARE</text:h>
            <text:p text:style-name="P2">Generare un modello appropriato come un’equazione, una figura geometrica o un diagramma per risolvere un problema di routine.</text:p>
            <text:h text:style-name="P5" text:outline-level="2">4. ATTUARE ISTRUZIONI MATEMATICHE</text:h>
            <text:p text:style-name="P2">Mettere in pratica un insieme di istruzioni matematiche (ad es. disegnare figure e diagrammi una volta fornite le specifiche).</text:p>
            <text:h text:style-name="P5" text:outline-level="2">5. RISOLVERE PROBLEMI DI ROUTINE</text:h>
            <text:p text:style-name="P2">Risolvere problemi standard simili a quelli incontrati in classe. I problemi possono essere collocati in contesti familiari o puramente matematici.</text:p>
          </table:table-cell>
          <table:table-cell table:style-name="Tabella5.C1" office:value-type="string">
            <text:h text:style-name="Heading_20_2" text:outline-level="2">1. ANALIZZARE, DEDURRE</text:h>
            <text:p text:style-name="P2">Determinare, descrivere o utilizzare relazioni fra variabili o oggetti in situazioni matematiche. Fare valide deduzioni da informazioni date.</text:p>
            <text:h text:style-name="P5" text:outline-level="2">2. GENERALIZZARE</text:h>
            <text:p text:style-name="P2">Estendere il dominio a cui è possibile applicare il risultato del pensiero matematico e la soluzione del problema riformulando i risultati in termini più generali e applicabili su una scala più ampia.</text:p>
            <text:h text:style-name="P5" text:outline-level="2">3. COLLEGARE</text:h>
            <text:p text:style-name="P2">Fare collegamenti fra elementi diversi di conoscenza e rappresentazioni correlate, fare collegamenti tra idee matematiche correlate. Collegare fatti, concetti e procedimenti matematici per stabilire e combinare risultati, per produrre un ulteriore risultato. </text:p>
            <text:h text:style-name="P5" text:outline-level="2">4. GIUSTIFICARE</text:h>
            <text:p text:style-name="P2">Fornire una giustificazione facendo riferimento a risultati o proprietà matematiche. </text:p>
            <text:h text:style-name="P5" text:outline-level="2">5. RISOLVERE PROBLEMI NON DI ROUTINE</text:h>
            <text:p text:style-name="P2">Risolvere problemi in contesti matematici o di vita reale probabilmente familiari agli studenti e applicare fatti matematici, concetti e procedure in contesti non familiari o complessi</text:p>
          </table:table-cell>
        </table:table-row>
      </table:table>
      <text:p text:style-name="P3">Tratto e adattato dal Quadro di riferimento TIMSS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start" style:justify-single-word="false" fo:hyphenation-ladder-count="no-limit" style:page-number="auto"/>
      <style:text-properties style:font-name="DejaVu Sans1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erif" style:family="paragraph">
      <style:paragraph-properties style:line-height-at-least="0.176cm" fo:orphans="0" fo:widows="0"/>
      <style:text-properties fo:color="#000000" style:font-name="DejaVu Sans" fo:font-size="12pt" fo:language="it" fo:country="IT" style:font-name-asian="Arial Unicode MS" style:font-size-asian="12pt" style:font-name-complex="Tahoma" style:font-size-complex="12pt" style:language-complex="en" style:country-complex="US"/>
    </style:style>
    <style:style style:name="Heading_20_1" style:display-name="Heading 1" style:family="paragraph" style:parent-style-name="Sanserif" style:next-style-name="Text_20_body" style:default-outline-level="1" style:class="text">
      <style:paragraph-properties fo:margin="100%" fo:margin-left="0cm" fo:margin-right="0cm" fo:margin-top="0.499cm" fo:margin-bottom="0.499cm" style:line-height-at-least="0.176cm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anserif" style:next-style-name="Text_20_body" style:default-outline-level="2" style:class="text">
      <style:paragraph-properties fo:margin="100%" fo:margin-left="0cm" fo:margin-right="0cm" fo:margin-top="0.199cm" fo:margin-bottom="0cm" style:line-height-at-least="0.176cm" fo:text-align="start" style:justify-single-word="false" fo:keep-together="always" fo:text-indent="0cm" style:auto-text-indent="false" fo:break-before="page" fo:padding="0cm" fo:border="none" fo:keep-with-next="always"/>
      <style:text-properties fo:font-size="12pt" fo:font-weight="bold" style:font-size-asian="1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franco Bo</meta:initial-creator>
    <meta:creation-date>2014-09-06T12:19:47.68</meta:creation-date>
    <dc:date>2014-09-06T14:42:31.47</dc:date>
    <dc:creator>Gianfranco Bo</dc:creator>
    <meta:editing-duration>PT19M5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1" meta:paragraph-count="37" meta:word-count="397" meta:character-count="2946"/>
  </office:meta>
</office:document-meta>
</file>